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4.022cm"/>
    </style:style>
    <style:style style:name="Tabela1.D" style:family="table-column">
      <style:table-column-properties style:column-width="3.096cm"/>
    </style:style>
    <style:style style:name="Tabela1.E" style:family="table-column">
      <style:table-column-properties style:column-width="2.805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154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296cm"/>
    </style:style>
    <style:style style:name="Tabela1.4" style:family="table-row">
      <style:table-row-properties style:min-row-height="1.217cm"/>
    </style:style>
    <style:style style:name="Tabela1.5" style:family="table-row">
      <style:table-row-properties style:min-row-height="1.191cm"/>
    </style:style>
    <style:style style:name="Tabela1.6" style:family="table-row">
      <style:table-row-properties style:min-row-height="1.323cm"/>
    </style:style>
    <style:style style:name="Tabela1.7" style:family="table-row">
      <style:table-row-properties style:min-row-height="1.27cm"/>
    </style:style>
    <style:style style:name="Tabela1.11" style:family="table-row">
      <style:table-row-properties style:min-row-height="1.111cm"/>
    </style:style>
    <style:style style:name="P1" style:family="paragraph" style:parent-style-name="Standard">
      <style:paragraph-properties fo:text-align="end" style:justify-single-word="false"/>
      <style:text-properties officeooo:rsid="001bd126" officeooo:paragraph-rsid="001bd126"/>
    </style:style>
    <style:style style:name="P2" style:family="paragraph" style:parent-style-name="Standard">
      <style:paragraph-properties fo:text-align="start" style:justify-single-word="false"/>
      <style:text-properties fo:font-size="10pt" officeooo:rsid="001bd126" officeooo:paragraph-rsid="001bd126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rsid="001bd126" officeooo:paragraph-rsid="001bd126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officeooo:rsid="001bd126" officeooo:paragraph-rsid="001bd1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1bd126" officeooo:paragraph-rsid="001bd12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01dc87b" officeooo:paragraph-rsid="001bd126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f8595" officeooo:paragraph-rsid="001f8595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officeooo:rsid="001f8595" officeooo:paragraph-rsid="001f8595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1f8595" officeooo:paragraph-rsid="001f8595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font-weight="bold" officeooo:rsid="001f8595" officeooo:paragraph-rsid="001f859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1f8595" officeooo:paragraph-rsid="001f859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2pt" fo:font-weight="bold" officeooo:rsid="001f8595" officeooo:paragraph-rsid="001f8595" style:font-size-asian="12pt" style:font-weight-asian="bold" style:font-size-complex="12pt" style:font-weight-complex="bold"/>
    </style:style>
    <style:style style:name="T1" style:family="text">
      <style:text-properties officeooo:rsid="0020c9ea"/>
    </style:style>
    <style:style style:name="T2" style:family="text">
      <style:text-properties style:font-name="Liberation Serif" officeooo:rsid="001dc87b"/>
    </style:style>
    <style:style style:name="T3" style:family="text">
      <style:text-properties style:font-name="Liberation Serif" officeooo:rsid="0021da8a"/>
    </style:style>
    <style:style style:name="T4" style:family="text">
      <style:text-properties style:font-name="Liberation Serif" officeooo:rsid="0020c9ea"/>
    </style:style>
    <style:style style:name="T5" style:family="text">
      <style:text-properties style:font-name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atowiec, dnia …………………</text:p>
      <text:p text:style-name="P2">………………………………………</text:p>
      <text:p text:style-name="P2">(imię i nazwisko producenta rolnego)</text:p>
      <text:p text:style-name="P2"/>
      <text:p text:style-name="P2">………………………………………</text:p>
      <text:p text:style-name="P2">(adres producenta rolnego)</text:p>
      <text:p text:style-name="P2"/>
      <text:p text:style-name="P3"/>
      <text:p text:style-name="P4">OŚWIADCZENIE </text:p>
      <text:p text:style-name="P4">złożone na potrzeby wniosku o zwrot podatku akcyzowego zawartego w cenie oleju napędowego wykorzystywanego do produkcji rol<text:span text:style-name="T1">nej</text:span></text:p>
      <text:p text:style-name="P4"/>
      <text:p text:style-name="P5"><text:tab/>Świadomy odpowiedzialności karnej wynikającej z art. 297 <text:span text:style-name="T2">§ 1 Kodeksu Karnego<text:line-break/>(Dz.U. z 202</text:span><text:span text:style-name="T3">5</text:span><text:span text:style-name="T2"> poz. </text:span><text:span text:style-name="T3">383</text:span><text:span text:style-name="T2"> ze zm.) oświadczam, że jestem dzierżawcą/użytkownikiem gruntów zn</text:span><text:span text:style-name="T4">a</text:span><text:span text:style-name="T2">jdujących się na terenie Gminy Opatowiec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8">Imię i Nazwisko wydzierżawiającego/użyczającego </text:p>
          </table:table-cell>
          <table:table-cell table:style-name="Tabela1.A1" office:value-type="string">
            <text:p text:style-name="P8">Miejscowość położenia działki</text:p>
          </table:table-cell>
          <table:table-cell table:style-name="Tabela1.A1" office:value-type="string">
            <text:p text:style-name="P8">Powierzchnia działki (użytków rolnych)</text:p>
          </table:table-cell>
          <table:table-cell table:style-name="Tabela1.E1" office:value-type="string">
            <text:p text:style-name="P8">Numer działki </text:p>
          </table:table-cell>
        </table:table-row>
        <table:table-row table:style-name="Tabela1.2"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9">2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9">3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9">4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6">
          <table:table-cell table:style-name="Tabela1.A2" office:value-type="string">
            <text:p text:style-name="P9">5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7">
          <table:table-cell table:style-name="Tabela1.A2" office:value-type="string">
            <text:p text:style-name="P9">6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4">
          <table:table-cell table:style-name="Tabela1.A2" office:value-type="string">
            <text:p text:style-name="P9">7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9">8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5">
          <table:table-cell table:style-name="Tabela1.A2" office:value-type="string">
            <text:p text:style-name="P9">9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  <table:table-row table:style-name="Tabela1.11">
          <table:table-cell table:style-name="Tabela1.A2" office:value-type="string">
            <text:p text:style-name="P9">10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6"/>
      <text:p text:style-name="P11"><text:span text:style-name="T2">W</text:span><text:span text:style-name="T5">łaściciel dzierżawionych gruntów został poinformowany o wykazaniu ich we wniosku<text:line-break/>o zwrot podatku akcyzowego zawartego w cenie oleju napędowego wykorzystywanego do produkcji rolnej. </text:span></text:p>
      <text:p text:style-name="P12"/>
      <text:p text:style-name="P12"/>
      <text:p text:style-name="P13">……………………………………….</text:p>
      <text:p text:style-name="P13">(czytelny podpis producenta rolneg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0T08:46:20.171000000</meta:creation-date>
    <dc:date>2026-01-30T10:00:15.650872600</dc:date>
    <meta:editing-duration>PT18M13S</meta:editing-duration>
    <meta:editing-cycles>3</meta:editing-cycles>
    <meta:generator>LibreOffice/25.8.2.2$Windows_X86_64 LibreOffice_project/d401f2107ccab8f924a8e2df40f573aab7605b6f</meta:generator>
    <meta:document-statistic meta:table-count="1" meta:image-count="0" meta:object-count="0" meta:page-count="1" meta:paragraph-count="26" meta:word-count="112" meta:character-count="848" meta:non-whitespace-character-count="756"/>
  </office:meta>
</office:document-meta>
</file>