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Default">
      <style:paragraph-properties fo:line-height="0.6cm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 style:master-page-name="">
      <style:paragraph-properties fo:margin-left="7.415cm" fo:margin-right="0cm" fo:line-height="0.6cm" fo:text-align="center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7.415cm" fo:margin-right="0cm" fo:line-height="0.6cm" fo:text-align="center" style:justify-single-word="false" fo:text-indent="0cm" style:auto-text-indent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Default">
      <style:paragraph-properties fo:line-height="0.6cm" style:text-autospace="none"/>
      <style:text-properties style:use-window-font-color="true" style:font-name="Palatino Linotype" fo:font-size="12pt" fo:font-style="normal" fo:font-weight="normal" fo:background-color="transparent" style:font-name-asian="Book Antiqu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6" style:family="paragraph" style:parent-style-name="Default">
      <style:paragraph-properties fo:line-height="0.6cm"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line-height="0.6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line-height="0.6cm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line-height="0.6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line-height="0.6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>
      <style:paragraph-properties fo:line-height="0.6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fo:line-height="0.6cm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">
      <style:paragraph-properties fo:line-height="0.6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line-height="0.6cm"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color="#000000" style:text-line-through-style="none" style:text-underline-style="none" style:font-name-asian="Times New Roman1" style:font-name-complex="Times New Roman1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text-underline-style="none" fo:font-weight="normal" style:font-name-asian="Calibri" style:font-weight-asian="normal" style:font-name-complex="Times New Roman" style:font-weight-complex="normal"/>
    </style:style>
    <style:style style:name="T4" style:family="text">
      <style:text-properties fo:color="#000000" style:text-line-through-style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underline-style="none" fo:font-weight="normal" fo:background-color="transparent" style:font-name-asian="Calibri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line-through-style="none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fo:background-color="#ffff99"/>
    </style:style>
    <style:style style:name="T10" style:family="text">
      <style:text-properties style:text-line-through-style="none" style:text-underline-style="none" fo:background-color="#ffff99"/>
    </style:style>
    <style:style style:name="T11" style:family="text">
      <style:text-properties style:text-line-through-style="none" style:text-underline-style="none" fo:background-color="#ffff99" style:font-name-asian="Calibri" style:font-name-complex="Times New Roman"/>
    </style:style>
    <style:style style:name="T12" style:family="text">
      <style:text-properties style:use-window-font-color="true" style:text-line-through-style="none" style:font-name="Palatino Linotype" fo:font-style="normal" style:text-underline-style="none" fo:font-weight="normal" fo:background-color="#ffff99" style:font-name-asian="Book Antiqua" style:font-style-asian="normal" style:font-weight-asian="normal" style:font-name-complex="Book Antiqua" style:font-style-complex="normal" style:font-weight-complex="normal"/>
    </style:style>
    <style:style style:name="T13" style:family="text">
      <style:text-properties style:use-window-font-color="true" style:text-line-through-style="none" style:font-name="Palatino Linotype" fo:font-style="normal" style:text-underline-style="none" fo:font-weight="normal" fo:background-color="#ffff99" style:font-name-asian="Calibri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style:text-line-through-style="none" fo:font-style="normal" style:text-underline-style="none" fo:font-weight="normal" fo:background-color="#ffff99" style:font-name-asian="Book Antiqua" style:font-style-asian="normal" style:font-weight-asian="normal" style:font-name-complex="Book Antiqua" style:font-style-complex="normal" style:font-weight-complex="normal"/>
    </style:style>
    <style:style style:name="T15" style:family="text">
      <style:text-properties style:use-window-font-color="true" style:text-line-through-style="none" fo:font-style="normal" style:text-underline-style="none" fo:font-weight="normal" fo:background-color="#ffff99" style:font-name-asian="Calibri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text-line-through-style="none" fo:font-style="normal" style:text-underline-style="none" fo:font-weight="normal" fo:background-color="transparent" style:font-name-asian="Book Antiqua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style:use-window-font-color="true" style:text-line-through-style="none" fo:font-style="normal" style:text-underline-style="none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.................... </text:p>
      <text:p text:style-name="P12"><text:span text:style-name="T8">RADY MIEJSKIEJ </text:span><text:span text:style-name="T1">W OPATOWCU</text:span></text:p>
      <text:p text:style-name="P7">z dnia .................... 2026 r. </text:p>
      <text:p text:style-name="P7"/>
      <text:p text:style-name="P11">w sprawie planu ogólnego Gminy Opatowiec</text:p>
      <text:p text:style-name="P7"/>
      <text:p text:style-name="P8"/>
      <text:p text:style-name="P8"/>
      <text:p text:style-name="P13"><text:span text:style-name="T2"><text:tab/>Na podstawie art. 13a ust. 1 ustawy z 27 marca 2003r. o planowaniu i zagospodarowaniu przestrzennym (t.j. Dz</text:span><text:span text:style-name="T4">. U. z 2024 r. poz. 1130 ze zm.) oraz art. 18 ust. 2 pkt 5 ustawy z dnia 8 marca 1990 r. o samorządzie gminnym (t. j. Dz. U. z 2024 r. poz. 1465 ze zm.) w związku z uchwałą </text:span><text:span text:style-name="T16">Nr V</text:span><text:span text:style-name="T17">/30/2024</text:span><text:span text:style-name="T16"> Rady Miejskiej w Opatowcu z dnia 23 września 2024 r. w sprawie przystąpienia do sporządzenia p</text:span><text:span text:style-name="T17">lanu ogólnego Miasta i Gminy Opatowiec</text:span><text:span text:style-name="T5">, Rada Miejska w Opatowcu</text:span><text:span text:style-name="T4"> uchwala, co następuje: </text:span></text:p>
      <text:p text:style-name="P10"/>
      <text:p text:style-name="P14"><text:span text:style-name="T6"><text:tab/>§ 1. </text:span><text:span text:style-name="T2">1. Uchwala się Plan Ogólny Gminy Opatowiec. </text:span></text:p>
      <text:p text:style-name="P13"><text:span text:style-name="T7"><text:tab/></text:span><text:span text:style-name="T4">2. Załącznikiem do niniejszej uchwały jest Plan Ogólny Gminy Opatowiec (w postaci danych przestrzennych) wraz</text:span><text:span text:style-name="T2"> z uzasadnieniem.</text:span></text:p>
      <text:p text:style-name="P1"/>
      <text:p text:style-name="P13"><text:span text:style-name="T6"><text:tab/>§ 2. </text:span><text:span text:style-name="T2">Wykonanie uchwały powierza się Burmistrzowi Miasta i Gminy Opatowiec. </text:span></text:p>
      <text:p text:style-name="P1"/>
      <text:p text:style-name="P13"><text:span text:style-name="T6"><text:tab/>§ 3. </text:span><text:span text:style-name="T2">Uchwała wchodzi w życie po upływie 14 dni od dnia ogłoszenia w Dzienniku Urzędowym Województwa Świętokrzyskiego.</text:span></text:p>
      <text:p text:style-name="P1"/>
      <text:p text:style-name="P5"><text:span text:style-name="T11"/></text:p>
      <text:p text:style-name="P2"/>
      <text:p text:style-name="P2"/>
      <text:p text:style-name="P2"/>
      <text:p text:style-name="P2"/>
      <text:p text:style-name="P3">….........................................</text:p>
      <text:p text:style-name="P4">Przewodniczący Rady Mi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G</meta:initial-creator>
    <meta:creation-date>2025-12-15T13:22:46.97</meta:creation-date>
    <meta:generator>OpenOffice/4.1.15$Win32 OpenOffice.org_project/4115m2$Build-9813</meta:generator>
    <dc:date>2026-05-18T17:44:16.64</dc:date>
    <dc:creator>K G</dc:creator>
    <meta:editing-duration>PT1H35M11S</meta:editing-duration>
    <meta:editing-cycles>8</meta:editing-cycles>
    <meta:document-statistic meta:table-count="0" meta:image-count="0" meta:object-count="0" meta:page-count="1" meta:paragraph-count="11" meta:word-count="166" meta:character-count="1051"/>
  </office:meta>
</office:document-meta>
</file>